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8000001CDB10DC2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 style:list-style-name="L1">
      <style:text-properties style:font-name="Cambria"/>
    </style:style>
    <style:style style:name="P5" style:family="paragraph" style:parent-style-name="Standard">
      <style:text-properties style:font-name="Cambria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Cambria" fo:font-size="14pt" fo:font-weight="bold" style:font-size-asian="14pt" style:font-weight-asian="bold" style:font-size-complex="14pt" style:font-weight-complex="bold"/>
    </style:style>
    <style:style style:name="P7" style:family="paragraph" style:parent-style-name="Footer">
      <style:paragraph-properties>
        <style:tab-stops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style:font-name="Cambria" fo:font-size="10.5pt" style:font-size-asian="10.5pt" style:font-size-complex="10.5pt"/>
    </style:style>
    <style:style style:name="P8" style:family="paragraph" style:parent-style-name="Footer">
      <style:paragraph-properties>
        <style:tab-stops>
          <style:tab-stop style:position="3.493cm"/>
          <style:tab-stop style:position="6.509cm"/>
          <style:tab-stop style:position="7.25cm"/>
          <style:tab-stop style:position="8.001cm" style:type="center"/>
          <style:tab-stop style:position="11.536cm"/>
          <style:tab-stop style:position="13.679cm"/>
          <style:tab-stop style:position="16.002cm" style:type="right"/>
        </style:tab-stops>
      </style:paragraph-properties>
      <style:text-properties style:font-name="Cambria" fo:font-size="10.5pt" style:font-size-asian="10.5pt" style:font-size-complex="10.5pt"/>
    </style:style>
    <style:style style:name="T1" style:family="text">
      <style:text-properties style:font-name="Cambri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trag Nutzungsverlängerung </text:p>
      <text:p text:style-name="P2"/>
      <text:p text:style-name="P3"/>
      <text:p text:style-name="P3">Antragsteller: <text:tab/>…...........…....................................................................................................................................<text:line-break/></text:p>
      <text:p text:style-name="P3"/>
      <text:p text:style-name="P3"/>
      <text:p text:style-name="P3"/>
      <text:p text:style-name="P3">Anschrift: <text:tab/><text:tab/>…..................................................................................................................................................</text:p>
      <text:p text:style-name="P3"/>
      <text:p text:style-name="P3">Telefon: <text:tab/><text:tab/>…..................................................................................................................................................</text:p>
      <text:p text:style-name="P3"/>
      <text:p text:style-name="P3">Grabnummer<text:tab/><text:tab/>…..................................................................................................................................................<text:line-break/></text:p>
      <text:p text:style-name="P3">Grabname<text:tab/><text:tab/>…..................................................................................................................................................</text:p>
      <text:p text:style-name="P3"/>
      <text:p text:style-name="P5">Ich beantrage die Nutzungsverlängerung für …............. Jahre. </text:p>
      <text:p text:style-name="Standard"/>
      <text:p text:style-name="Standard">F<text:span text:style-name="T1">ür die Verlängerung werden Nutzungsgebühren und Friedhofsunterhaltungsgebühren erhoben. <text:s/><text:line-break/></text:span></text:p>
      <text:list xml:id="list3627975642881944080" text:style-name="L1">
        <text:list-item>
          <text:p text:style-name="P4">Friedhofsunterhaltungsgebühr für alle Grabarten jährlich <text:tab/>55,00 €</text:p>
        </text:list-item>
        <text:list-item>
          <text:p text:style-name="P4">Urnengrab Einzelgrab Nutzungsgebühr jährlich<text:tab/><text:tab/><text:tab/> <text:s text:c="2"/>7,00 €</text:p>
        </text:list-item>
        <text:list-item>
          <text:p text:style-name="P4">Urnengrab Doppelgrab Nutzungsgebühr jährlich<text:tab/><text:tab/><text:tab/>14,00 €</text:p>
        </text:list-item>
        <text:list-item>
          <text:p text:style-name="P4">Erdbestattungsgrab Einzelgrab Nutzungsgebühr jährlich<text:tab/>14,00 €</text:p>
        </text:list-item>
        <text:list-item>
          <text:p text:style-name="P4">Erdbestattungsdoppelgrab Nutzungsgebühr jährlich<text:tab/><text:tab/>28,00 €</text:p>
        </text:list-item>
      </text:list>
      <text:p text:style-name="Standard"/>
      <text:p text:style-name="P3"/>
      <text:p text:style-name="P3">Sonstige Vermerke:</text:p>
      <text:p text:style-name="Standard"/>
      <text:p text:style-name="Standard">…............................................................................................................................................................<text:line-break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text:line-break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<text:soft-page-break/></text:p>
      <text:p text:style-name="Standard"><text:tab/>…........…............................<text:tab/><text:tab/><text:tab/>…..............................................</text:p>
      <text:p text:style-name="Standard"><text:tab/><text:tab/><text:span text:style-name="T1">Ort, Datum<text:tab/><text:tab/><text:tab/><text:tab/><text:tab/>Unterschrift </text:span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MP2" style:family="paragraph" style:parent-style-name="Footer">
      <style:paragraph-properties>
        <style:tab-stops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style:font-name="Cambria" fo:font-size="10.5pt" style:font-size-asian="10.5pt" style:font-size-complex="10.5pt"/>
    </style:style>
    <style:style style:name="MP3" style:family="paragraph" style:parent-style-name="Footer">
      <style:paragraph-properties>
        <style:tab-stops>
          <style:tab-stop style:position="3.493cm"/>
          <style:tab-stop style:position="6.509cm"/>
          <style:tab-stop style:position="7.25cm"/>
          <style:tab-stop style:position="8.001cm" style:type="center"/>
          <style:tab-stop style:position="11.536cm"/>
          <style:tab-stop style:position="13.679cm"/>
          <style:tab-stop style:position="16.002cm" style:type="right"/>
        </style:tab-stops>
      </style:paragraph-properties>
      <style:text-properties style:font-name="Cambria" fo:font-size="10.5pt" style:font-size-asian="10.5pt" style:font-size-complex="10.5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Grafik1" text:anchor-type="char" svg:y="0cm" svg:width="16.999cm" svg:height="3.902cm" draw:z-index="0"><draw:image xlink:href="Pictures/10000000000007D8000001CDB10DC24F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2">Gemeindebüro:<text:tab/>Pfarrstraße 5, 06118 Halle (Saale)</text:p>
        <text:p text:style-name="MP2">Sprechzeiten: <text:tab/>Montag – Freitag 9.00 – 11.00 Uhr <text:s/>und nach Terminvereinbarung</text:p>
        <text:p text:style-name="MP3">Bankverbindung: <text:tab/>Saalesparkasse Halle <text:tab/>IBAN: DE86 8005 3762 0387 0802 91<text:tab/>BIC: NOLADE21H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riefkopf Friedhofsbüro</dc:title>
    <meta:creation-date>2021-02-23T10:23:35.83</meta:creation-date>
    <meta:editing-cycles>4</meta:editing-cycles>
    <meta:editing-duration>PT38M55S</meta:editing-duration>
    <meta:generator>OpenOffice/4.1.1$Win32 OpenOffice.org_project/411m6$Build-9775</meta:generator>
    <meta:initial-creator>Heidi Malerz</meta:initial-creator>
    <dc:date>2021-02-23T11:19:16.31</dc:date>
    <dc:creator>Heidi Malerz</dc:creator>
    <meta:printed-by>Heidi Malerz</meta:printed-by>
    <meta:print-date>2021-02-23T11:15:50.35</meta:print-date>
    <meta:document-statistic meta:table-count="0" meta:image-count="1" meta:object-count="0" meta:page-count="2" meta:paragraph-count="25" meta:word-count="110" meta:character-count="2575"/>
    <meta:template xlink:type="simple" xlink:actuate="onRequest" xlink:title="Briefkopf Friedhofsbüro" xlink:href="file:///C:/Users/Briccius/AppData/Roaming/OpenOffice/4/user/template/Briefkopf%20Friedhofsbüro.ott" meta:date="2021-02-23T10:23:35.41"/>
  </office:meta>
</office:document-meta>
</file>