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8000001CDB10DC2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font-name="Cambri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mbri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Cambri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erzichtserklärung</text:p>
      <text:p text:style-name="P3"/>
      <text:p text:style-name="P4">Grabnutzer<text:tab/><text:tab/>…...........…....................................................................................................................................<text:line-break/></text:p>
      <text:p text:style-name="P4">Anschrift: <text:tab/><text:tab/>…..................................................................................................................................................</text:p>
      <text:p text:style-name="P4"/>
      <text:p text:style-name="P4">Telefon: <text:tab/><text:tab/>…..................................................................................................................................................</text:p>
      <text:p text:style-name="P4"/>
      <text:p text:style-name="P4">Grab Nr. Grabname<text:tab/>…..................................................................................................................................................<text:line-break/></text:p>
      <text:p text:style-name="P6">Hiermit verzichte ich auf eine weitere Verlängerung der Grabstätte und beantrage die Grabauflösung <text:s/></text:p>
      <text:p text:style-name="P6">-------------------------------------------------------------------------------------------------------------</text:p>
      <text:p text:style-name="P6">Die Grabstätte soll (bitte Zutreffendes ankreuzen)</text:p>
      <text:p text:style-name="P6"/>
      <text:p text:style-name="P8"><text:span text:style-name="T3">O</text:span><text:span text:style-name="T2"><text:tab/></text:span><text:span text:style-name="T3">sofort eingeebnet werden<text:line-break/></text:span></text:p>
      <text:p text:style-name="P8"><text:span text:style-name="T3">O</text:span><text:span text:style-name="T2"><text:tab/></text:span><text:span text:style-name="T3">nach dem Ende des Nutzungsrechtes eingeebnet werden</text:span></text:p>
      <text:p text:style-name="P5"><text:tab/></text:p>
      <text:p text:style-name="P9"><text:span text:style-name="T1">O</text:span><text:span text:style-name="T2"> <text:tab/></text:span><text:span text:style-name="T1">Ich räume die Grabstätte innerhalb von 4 Wochen selbst ab</text:span></text:p>
      <text:p text:style-name="P7">------------------------------------------------------------------------------------------------------</text:p>
      <text:p text:style-name="P5"><text:line-break/>Für das Einebnen der Grabstätte wird eine in Höhe von 50,00 Euro zuzüglich einer Verwaltungsgebühr in Höhe von 32,00 € erhoben. <text:line-break/></text:p>
      <text:p text:style-name="P7">Für die Entsorgung des Grabsteins und des Grabsteinfundamentes beauftragen Sie bitte einen Steinmetz. </text:p>
      <text:p text:style-name="P4"/>
      <text:p text:style-name="P4">Sonstige Vermerke:</text:p>
      <text:p text:style-name="Standard"/>
      <text:p text:style-name="Standard">…............................................................................................................................................................<text:line-break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text:line-break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…........…............................<text:tab/><text:tab/><text:tab/>…..............................................</text:p>
      <text:p text:style-name="Standard"><text:tab/><text:tab/><text:span text:style-name="T1">Ort, Datum<text:tab/><text:tab/><text:tab/><text:tab/><text:tab/>Unterschrift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MP2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0.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fik1" text:anchor-type="char" svg:y="0cm" svg:width="16.999cm" svg:height="3.902cm" draw:z-index="0"><draw:image xlink:href="Pictures/10000000000007D8000001CDB10DC24F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>Gemeindebüro:<text:tab/>Pfarrstraße 5, 06118 Halle (Saale)</text:p>
        <text:p text:style-name="MP2">Sprechzeiten: <text:tab/>Montag – Freitag 9.00 – 11.00 Uhr <text:s/>und nach Terminvereinbarun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efkopf Friedhofsbüro</dc:title>
    <meta:creation-date>2021-02-23T10:23:35.83</meta:creation-date>
    <meta:editing-cycles>11</meta:editing-cycles>
    <meta:editing-duration>PT3H2M47S</meta:editing-duration>
    <meta:generator>OpenOffice/4.1.1$Win32 OpenOffice.org_project/411m6$Build-9775</meta:generator>
    <meta:initial-creator>Heidi Malerz</meta:initial-creator>
    <dc:date>2023-01-12T13:25:57.91</dc:date>
    <dc:creator>Heidi Malerz</dc:creator>
    <meta:printed-by>Heidi Malerz</meta:printed-by>
    <meta:print-date>2022-11-09T14:53:19.71</meta:print-date>
    <meta:document-statistic meta:table-count="0" meta:image-count="1" meta:object-count="0" meta:page-count="1" meta:paragraph-count="24" meta:word-count="121" meta:character-count="2287"/>
    <meta:template xlink:type="simple" xlink:actuate="onRequest" xlink:title="Briefkopf Friedhofsbüro" xlink:href="file:///C:/Users/Briccius/AppData/Roaming/OpenOffice/4/user/template/Briefkopf%20Friedhofsbüro.ott" meta:date="2021-02-23T10:23:35.41"/>
  </office:meta>
</office:document-meta>
</file>