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8000002349C522D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2" style:family="paragraph" style:parent-style-name="Footer">
      <style:paragraph-properties>
        <style:tab-stops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3" style:family="paragraph" style:parent-style-name="Footer">
      <style:paragraph-properties>
        <style:tab-stops>
          <style:tab-stop style:position="3.493cm"/>
          <style:tab-stop style:position="6.509cm"/>
          <style:tab-stop style:position="7.25cm"/>
          <style:tab-stop style:position="8.001cm" style:type="center"/>
          <style:tab-stop style:position="11.536cm"/>
          <style:tab-stop style:position="13.679cm"/>
          <style:tab-stop style:position="16.002cm" style:type="right"/>
        </style:tab-stops>
      </style:paragraph-properties>
      <style:text-properties fo:font-size="10pt" style:font-size-asian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text-properties style:font-name="Century" fo:font-size="12pt" style:font-size-asian="12pt" style:font-size-complex="12pt"/>
    </style:style>
    <style:style style:name="P8" style:family="paragraph" style:parent-style-name="Standard">
      <style:text-properties style:font-name="Century" fo:font-size="14pt" fo:font-weight="bold" style:font-size-asian="14pt" style:font-weight-asian="bold" style:font-size-complex="14pt" style:font-weight-complex="bold"/>
    </style:style>
    <style:style style:name="P9" style:family="paragraph" style:parent-style-name="Footer">
      <style:paragraph-properties>
        <style:tab-stops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style:font-name="Century" fo:font-size="14pt" style:font-size-asian="14pt" style:font-size-complex="14pt"/>
    </style:style>
    <style:style style:name="P11" style:family="paragraph" style:parent-style-name="Standard">
      <style:text-properties style:font-name="Cambria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Cambria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Urnenumbettung<text:line-break/></text:p>
      <text:p text:style-name="P8"/>
      <text:p text:style-name="P11">Nutzungsberechtigter</text:p>
      <text:p text:style-name="P12"/>
      <text:p text:style-name="P12">Name<text:tab/><text:tab/><text:tab/><text:tab/>…........................................................................................................................... </text:p>
      <text:p text:style-name="P12"/>
      <text:p text:style-name="P12">Anschrift/Tel.-Nr.<text:tab/><text:tab/>…........................................................................................................................... </text:p>
      <text:p text:style-name="P12"/>
      <text:p text:style-name="P11">Ich beantrage die Umbettung von </text:p>
      <text:p text:style-name="P12"><text:line-break/>Verstorbener<text:tab/><text:tab/>…...........................................................................................................................</text:p>
      <text:p text:style-name="P12"><text:line-break/>Geburtsdatum<text:tab/><text:tab/>…...........................................................................................................................</text:p>
      <text:p text:style-name="P12"/>
      <text:p text:style-name="P12">Sterbedatum<text:tab/><text:tab/>…...........................................................................................................................</text:p>
      <text:p text:style-name="P12"/>
      <text:p text:style-name="P12">Beisetzungsdatum<text:tab/><text:tab/>…...........................................................................................................................</text:p>
      <text:p text:style-name="P12"/>
      <text:p text:style-name="P12">Grab Nr. <text:tab/><text:tab/><text:tab/>…...........................................................................................................................</text:p>
      <text:p text:style-name="P12"/>
      <text:p text:style-name="P12"><text:tab/><text:tab/><text:tab/></text:p>
      <text:p text:style-name="P12"><text:span text:style-name="T1">Friedhof /Grab Nr. neu<text:tab/>….............................................................................................................<text:line-break/><text:line-break/>Begründung:</text:span> <text:tab/><text:tab/>…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....................</text:p>
      <text:p text:style-name="P12"/>
      <text:p text:style-name="P12">…................................................................................................................................................................................</text:p>
      <text:p text:style-name="P12"/>
      <text:p text:style-name="P12">Ich verzichte auf <text:s/>weitere Nutzung der Grabstätte Nr. …................................................................... <text:s/></text:p>
      <text:p text:style-name="P12"/>
      <text:p text:style-name="P7"/>
      <text:p text:style-name="P7"/>
      <text:p text:style-name="P7">….......................................<text:tab/><text:tab/><text:tab/>…..........................................................</text:p>
      <text:p text:style-name="P7"><text:tab/><text:span text:style-name="T3">Ort, Datum <text:tab/><text:tab/><text:tab/><text:tab/><text:tab/><text:tab/>Nutzungsberechtigter</text:span></text:p>
      <text:p text:style-name="P12"/>
      <text:p text:style-name="P7"><text:soft-page-break/></text:p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MP2" style:family="paragraph" style:parent-style-name="Footer">
      <style:paragraph-properties>
        <style:tab-stops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MP3" style:family="paragraph" style:parent-style-name="Footer">
      <style:paragraph-properties>
        <style:tab-stops>
          <style:tab-stop style:position="3.493cm"/>
          <style:tab-stop style:position="6.509cm"/>
          <style:tab-stop style:position="7.25cm"/>
          <style:tab-stop style:position="8.001cm" style:type="center"/>
          <style:tab-stop style:position="11.536cm"/>
          <style:tab-stop style:position="13.679cm"/>
          <style:tab-stop style:position="16.002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fik1" text:anchor-type="paragraph" svg:x="0cm" svg:y="-1.482cm" svg:width="17cm" svg:height="4.775cm" draw:z-index="0"><draw:image xlink:href="Pictures/10000000000007D8000002349C522D93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2">Ev. Kirchengemeinde St. Briccius Pfarrstraße 5, 06118 Halle (Saale) </text:p>
        <text:p text:style-name="MP2">Sprechzeiten: Montag – Freitag 9.00 – 11.00 Uhr und nach Terminvereinbarung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6T14:08:15.83</meta:creation-date>
    <meta:editing-duration>PT2H19M46S</meta:editing-duration>
    <meta:editing-cycles>5</meta:editing-cycles>
    <meta:generator>OpenOffice/4.1.1$Win32 OpenOffice.org_project/411m6$Build-9775</meta:generator>
    <dc:title>Briefkopf Kirchspiel</dc:title>
    <meta:initial-creator>Briccius</meta:initial-creator>
    <dc:date>2022-11-10T15:22:41.17</dc:date>
    <dc:creator>Heidi Malerz</dc:creator>
    <meta:document-statistic meta:table-count="0" meta:image-count="1" meta:object-count="0" meta:page-count="2" meta:paragraph-count="19" meta:word-count="68" meta:character-count="2076"/>
    <meta:template xlink:type="simple" xlink:actuate="onRequest" xlink:title="Briefkopf Kirchspiel" xlink:href="file:///C:/Users/Briccius/AppData/Roaming/OpenOffice/4/user/template/Briefkopf%20Kirchspiel1.ott" meta:date="2019-01-10T09:50:48.48"/>
  </office:meta>
</office:document-meta>
</file>