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top="0.423cm" fo:margin-bottom="0.212cm" fo:keep-with-next="always"/>
    </style:style>
    <style:style style:name="P2" style:family="paragraph" style:parent-style-name="Sender">
      <style:text-properties style:font-name="Cambria" fo:font-size="14pt" fo:font-style="normal" style:font-size-asian="14pt" style:font-style-asian="normal" style:font-size-complex="14pt" style:font-style-complex="normal"/>
    </style:style>
    <style:style style:name="P3" style:family="paragraph" style:parent-style-name="Sender">
      <style:text-properties style:font-name="Cambria" fo:font-size="14pt" fo:font-style="normal" style:font-size-asian="14pt" style:font-style-asian="normal" style:font-size-complex="14pt" style:font-style-complex="normal"/>
    </style:style>
    <style:style style:name="T1" style:family="text">
      <style:text-properties style:font-name="Cambria" fo:font-size="14pt" fo:font-style="normal" style:font-size-asian="14pt" style:font-style-asian="normal" style:font-size-complex="14pt" style:font-style-complex="normal"/>
    </style:style>
    <style:style style:name="T2" style:family="text">
      <style:text-properties style:font-name="Cambria" fo:font-size="14pt" fo:font-style="normal" style:font-name-asian="Arial1" style:font-size-asian="14pt" style:font-style-asian="normal" style:font-name-complex="Arial1" style:font-size-complex="1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Steinmetz- und Grabmalbetrieb M &amp; M Mennicke-Matyus GbR</text:h>
      <text:p text:style-name="P2">Huttenstr. 72</text:p>
      <text:p text:style-name="P2">06110 Halle-Lutherplatz</text:p>
      <text:p text:style-name="Sender"><text:a xlink:type="simple" xlink:href="tel:+493451227575" text:style-name="Internet_20_link" text:visited-style-name="Visited_20_Internet_20_Link"><text:span text:style-name="T1">0345 1 22 75 75 </text:span></text:a></text:p>
      <text:p text:style-name="P2"/>
      <text:h text:style-name="P1" text:outline-level="1">Chemin Bernard Steinmetzbetrieb</text:h>
      <text:p text:style-name="P2">Mühlgasse 47</text:p>
      <text:p text:style-name="P2">06193 Wettin-Löbejün</text:p>
      <text:p text:style-name="Sender"><text:span text:style-name="T1">034607/34990<text:tab/>0157 35602940</text:span><text:a xlink:type="simple" xlink:href="tel:+493459592607" text:style-name="Internet_20_link" text:visited-style-name="Visited_20_Internet_20_Link"><text:span text:style-name="T1"> </text:span></text:a></text:p>
      <text:p text:style-name="P2"/>
      <text:h text:style-name="Heading_20_1" text:outline-level="1">Steinmetzbetrieb-Kühn Am Gertraudenfriedhof</text:h>
      <text:p text:style-name="P2">Leibnizstr. 12 06118 Halle-Landrain </text:p>
      <text:p text:style-name="Sender"><text:a xlink:type="simple" xlink:href="tel:+493455232882" text:style-name="Internet_20_link" text:visited-style-name="Visited_20_Internet_20_Link"><text:span text:style-name="T1">0345 5 23 28 82 </text:span></text:a></text:p>
      <text:p text:style-name="P2"/>
      <text:h text:style-name="Heading_20_1" text:outline-level="1">Zachow Raul</text:h>
      <text:p text:style-name="P2">Huttenstr. 58 06110 Halle (Saale)-Lutherplatz </text:p>
      <text:p text:style-name="P2">Eisdorfer Str. 12 06179 Teutschenthal</text:p>
      <text:p text:style-name="Sender"><text:a xlink:type="simple" xlink:href="tel:+493451204078" text:style-name="Internet_20_link" text:visited-style-name="Visited_20_Internet_20_Link"><text:span text:style-name="T1">0345 1 20 40 78 </text:span></text:a><text:span text:style-name="T1"><text:s/>/ </text:span><text:span text:style-name="T2">Tel. (034601) 520867</text:span></text:p>
      <text:p text:style-name="P2"/>
      <text:h text:style-name="Heading_20_1" text:outline-level="1">Korger Olaf</text:h>
      <text:p text:style-name="P2">Talstr. 39 06120 Halle (Saale)-Kröllwitz </text:p>
      <text:p text:style-name="Sender"><text:a xlink:type="simple" xlink:href="tel:+493455511488" text:style-name="Internet_20_link" text:visited-style-name="Visited_20_Internet_20_Link"><text:span text:style-name="T1">0345 5 51 14 88 </text:span></text:a></text:p>
      <text:p text:style-name="Standard"/>
      <text:h text:style-name="Heading_20_1" text:outline-level="1">Schneider Ingo</text:h>
      <text:p text:style-name="P2">Huttenstr. 77 06110 Halle (Saale)-Lutherplatz </text:p>
      <text:p text:style-name="Sender"><text:a xlink:type="simple" xlink:href="tel:+493454442463" text:style-name="Internet_20_link" text:visited-style-name="Visited_20_Internet_20_Link"><text:span text:style-name="T1">0345 4 44 24 63 </text:span></text:a></text:p>
      <text:p text:style-name="Standard"/>
      <text:h text:style-name="Heading_20_1" text:outline-level="1">Werner Strecker Steinmetzwerkstatt GmbH</text:h>
      <text:p text:style-name="P2">Friedrich-Henze-Str. 89a 06179 Teutschenthal </text:p>
      <text:p text:style-name="Sender"><text:a xlink:type="simple" xlink:href="tel:+493460122474" text:style-name="Internet_20_link" text:visited-style-name="Visited_20_Internet_20_Link"><text:span text:style-name="T1">034601 2 24 74 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idi Malerz</meta:initial-creator>
    <meta:creation-date>2022-11-02T15:31:45.72</meta:creation-date>
    <dc:date>2022-11-09T16:09:34.74</dc:date>
    <dc:creator>Heidi Malerz</dc:creator>
    <meta:editing-duration>PT1H27M42S</meta:editing-duration>
    <meta:editing-cycles>4</meta:editing-cycles>
    <meta:generator>OpenOffice/4.1.1$Win32 OpenOffice.org_project/411m6$Build-9775</meta:generator>
    <meta:printed-by>Heidi Malerz</meta:printed-by>
    <meta:print-date>2022-11-09T14:57:46.67</meta:print-date>
    <meta:document-statistic meta:table-count="0" meta:image-count="0" meta:object-count="0" meta:page-count="1" meta:paragraph-count="24" meta:word-count="96" meta:character-count="668"/>
  </office:meta>
</office:document-meta>
</file>