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8000001CDB10DC2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8.389cm" table:align="left" style:writing-mode="lr-tb"/>
    </style:style>
    <style:style style:name="Tabelle1.A" style:family="table-column">
      <style:table-column-properties style:column-width="6.694cm"/>
    </style:style>
    <style:style style:name="Tabelle1.B" style:family="table-column">
      <style:table-column-properties style:column-width="1.826cm"/>
    </style:style>
    <style:style style:name="Tabelle1.C" style:family="table-column">
      <style:table-column-properties style:column-width="7.382cm"/>
    </style:style>
    <style:style style:name="Tabelle1.D" style:family="table-column">
      <style:table-column-properties style:column-width="2.487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data-style-name="N0">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107">
      <style:table-cell-properties fo:padding="0.097cm" fo:border-left="0.002cm solid #000000" fo:border-right="none" fo:border-top="none" fo:border-bottom="0.002cm solid #000000"/>
    </style:style>
    <style:style style:name="Tabelle1.D2" style:family="table-cell" style:data-style-name="N107">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Century Gothic" fo:font-size="12pt" fo:font-weight="bold" style:font-size-asian="12pt" style:font-weight-asian="bold" style:font-size-complex="12pt"/>
    </style:style>
    <style:style style:name="P2" style:family="paragraph" style:parent-style-name="Standard">
      <style:paragraph-properties fo:text-align="start" style:justify-single-word="false"/>
      <style:text-properties style:font-name="Century Gothic" fo:font-size="12pt" style:font-size-asian="12pt" style:font-size-complex="12pt"/>
    </style:style>
    <style:style style:name="P3" style:family="paragraph" style:parent-style-name="Standard">
      <style:paragraph-properties fo:text-align="start" style:justify-single-word="false"/>
      <style:text-properties style:text-outline="false" style:font-name="Century" fo:font-size="12pt" fo:text-shadow="1pt 1pt" fo:background-color="transparent" style:font-size-asian="12pt" style:font-size-complex="12pt"/>
    </style:style>
    <style:style style:name="P4" style:family="paragraph" style:parent-style-name="Standard">
      <style:paragraph-properties fo:text-align="start" style:justify-single-word="false"/>
      <style:text-properties style:text-outline="false" style:font-name="Cambria" fo:font-size="12pt" fo:text-shadow="1pt 1pt" fo:background-color="transparent" style:font-size-asian="12pt" style:font-size-complex="12pt"/>
    </style:style>
    <style:style style:name="P5" style:family="paragraph" style:parent-style-name="Standard">
      <style:paragraph-properties fo:text-align="start" style:justify-single-word="false"/>
      <style:text-properties style:text-outline="false" style:font-name="Cambria" fo:font-size="12pt" fo:text-shadow="1pt 1pt" style:text-underline-style="none" fo:font-weight="bold" fo:background-color="transparent"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text-outline="false" style:font-name="Cambria" fo:font-size="12pt" fo:text-shadow="1pt 1pt" style:text-underline-style="none" fo:background-color="transparent" style:font-size-asian="12pt"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Cambria" fo:font-size="11pt" fo:text-shadow="1pt 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Cambria" fo:font-size="11pt" fo:text-shadow="1pt 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Cambria" fo:font-size="11pt" fo:text-shadow="1pt 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Cambria" fo:font-size="11pt" fo:text-shadow="1pt 1pt" fo:font-weight="normal" style:font-size-asian="11pt" style:font-weight-asian="normal" style:font-name-complex="Arial" style:font-size-complex="11pt" style:font-weight-complex="normal"/>
    </style:style>
    <style:style style:name="P12" style:family="paragraph" style:parent-style-name="Standard">
      <style:paragraph-properties fo:text-align="start" style:justify-single-word="false"/>
      <style:text-properties style:font-name="Cambria" fo:font-size="11pt" fo:text-shadow="1pt 1pt" style:font-size-asian="11pt" style:font-size-complex="11pt"/>
    </style:style>
    <style:style style:name="P13" style:family="paragraph" style:parent-style-name="Table_20_Contents">
      <style:paragraph-properties fo:text-align="start" style:justify-single-word="false"/>
      <style:text-properties style:font-name="Cambria"/>
    </style:style>
    <style:style style:name="P14" style:family="paragraph" style:parent-style-name="Table_20_Contents">
      <style:paragraph-properties fo:text-align="end" style:justify-single-word="false"/>
      <style:text-properties style:font-name="Cambria"/>
    </style:style>
    <style:style style:name="P15" style:family="paragraph" style:parent-style-name="Standard" style:master-page-name="First_20_Page">
      <style:paragraph-properties style:page-number="auto"/>
      <style:text-properties style:font-name="Century Gothic"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text-outline="false" style:font-name="Century" fo:font-size="12pt" fo:text-shadow="1pt 1pt" fo:background-color="transparent" style:font-size-asian="12pt" style:font-size-complex="12pt"/>
    </style:style>
    <style:style style:name="P17" style:family="paragraph" style:parent-style-name="Standard">
      <style:paragraph-properties fo:text-align="start" style:justify-single-word="false"/>
      <style:text-properties style:text-outline="false" style:font-name="Cambria" fo:font-size="12pt" fo:text-shadow="1pt 1pt" fo:background-color="transparent" style:font-size-asian="12pt" style:font-size-complex="12pt"/>
    </style:style>
    <style:style style:name="P18" style:family="paragraph" style:parent-style-name="Standard">
      <style:paragraph-properties fo:text-align="start" style:justify-single-word="false"/>
      <style:text-properties style:text-outline="false" style:font-name="Cambria" fo:font-size="12pt" fo:text-shadow="1pt 1pt" style:text-underline-style="none" fo:background-color="transparent" style:font-size-asian="12pt" style:font-size-complex="12pt"/>
    </style:style>
    <style:style style:name="P19" style:family="paragraph" style:parent-style-name="Standard">
      <style:paragraph-properties fo:text-align="end" style:justify-single-word="false"/>
      <style:text-properties style:text-outline="false" style:font-name="Cambria" fo:font-size="12pt" fo:text-shadow="1pt 1pt" style:text-underline-style="none" fo:background-color="transparent" style:font-size-asian="12pt" style:font-size-complex="12pt"/>
    </style:style>
    <style:style style:name="P20" style:family="paragraph" style:parent-style-name="Standard">
      <style:paragraph-properties fo:text-align="start" style:justify-single-word="false"/>
    </style:style>
    <style:style style:name="T1" style:family="text">
      <style:text-properties style:font-name-complex="Century Gothic"/>
    </style:style>
    <style:style style:name="T2" style:family="text">
      <style:text-properties fo:font-weight="bold" style:font-weight-asian="bold" style:font-weight-complex="bold"/>
    </style:style>
    <style:style style:name="T3" style:family="text">
      <style:text-properties style:text-outline="false" style:font-name="Century" fo:font-size="12pt" fo:text-shadow="1pt 1pt" fo:font-weight="normal" fo:background-color="transparent" style:font-size-asian="12pt" style:font-weight-asian="normal" style:font-size-complex="12pt" style:font-weight-complex="normal"/>
    </style:style>
    <style:style style:name="T4" style:family="text">
      <style:text-properties style:text-outline="false" style:font-name="Cambria" fo:font-size="12pt" fo:text-shadow="1pt 1pt" fo:font-weight="normal" fo:background-color="transparent" style:font-size-asian="12pt" style:font-weight-asian="normal" style:font-size-complex="12pt"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Arial" style:font-weight-complex="normal"/>
    </style:style>
    <style:style style:name="T9" style:family="text">
      <style:text-properties style:font-name="Cambria"/>
    </style:style>
    <style:style style:name="T10" style:family="text">
      <style:text-properties style:font-name="Cambria"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Nutzungsbedingungen von Wahlgrabstätten</text:p>
      <text:p text:style-name="P9"/>
      <text:p text:style-name="P10">Die Grabstätte bleibt Eigentum der Kirchengemeinde. Für die Erhebung der Grabgebühren ist die jeweilige Gebührensatzung maßgebend. Das Nutzungsrecht hat erst nach Eingang der Gebühr Gültigkeit. Jede Änderung der Person des Nutzungsberechtigten ist der Friedhofsverwaltung mitzuteilen.</text:p>
      <text:p text:style-name="P10"/>
      <text:p text:style-name="P10">Grabmale sind genehmigungspflichtig<text:line-break/></text:p>
      <text:p text:style-name="P10">Die Grabstätten sind in einem gepflegten Zustand zu erhalten. Bleibt die befristete Aufforderung zur Instandsetzung der Grabstätte unbeachtet, wird die Grabstätte eingeebnet. Entstandene Kosten werden dem Nutzungsberechtigten in Rechnung gestellt.<text:line-break/><text:line-break/><text:span text:style-name="T1">Die Befestigung des Grabhügels ist ausschließlich durch Pflanzen vorzunehmen. Die Verwendung nicht pflanzlicher Materialien ist grundsätzlich nicht gestattet. Das Belegen und Einfassen der Gräber mit Kies, Marmorsplitt und „ähnlichen Materialien, sowie <text:s/>Platten rings um die Grabstelle auszulegen ist nicht gestattet. </text:span></text:p>
      <text:p text:style-name="P10"/>
      <text:p text:style-name="P10">Nach Ablauf der Nutzungszeit ist der Nutzungsberechtigte verpflichtet, eine Nutzungsverlängerung oder das Einebnen der Grabstätte zu beantragen.</text:p>
      <text:p text:style-name="P10"/>
      <text:p text:style-name="P10">Die Ruhe der Toten sollte grundsätzlich nicht gestört werden. Umbettungen bedürfen der Zustimmung der Friedhofsverwaltung und werden nur in Ausnahmefällen genehmigt. </text:p>
      <text:p text:style-name="P10"/>
      <text:p text:style-name="P11">Die in der Friedhofsordnung vorgegebenen Vorschriften zur Grabgestaltung sind einzuhalten. Die Friedhofsordnung ist in der Friedhofsverwaltung erhältlich.</text:p>
      <text:p text:style-name="P12"/>
      <text:p text:style-name="P11">Ich bestätige, dass ich die geltende Friedhofs- und Gebührensatzung, sowie die Grabmal und Bepflanzungsordnung anerkenne. </text:p>
      <text:p text:style-name="P4"><text:span text:style-name="T7"><text:line-break/></text:span><text:span text:style-name="T2">Beisetzung für</text:span><text:span text:style-name="T7"> :<text:tab/>…....................................................................................................................................................<text:line-break/> <text:s text:c="3"/></text:span></text:p>
      <text:p text:style-name="P3"><text:span text:style-name="T10">Auftraggeber</text:span><text:span text:style-name="T9">:<text:tab/>…....................................................................................................................................................<text:line-break/></text:span></text:p>
      <text:p text:style-name="P3"><text:span text:style-name="T10">Grab Nr. </text:span><text:span text:style-name="T9"><text:tab/><text:tab/>….................................................................................................................................................... </text:span><text:span text:style-name="T6"><text:line-break/></text:span></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Friedhofsgebühren informativ</text:p>
          </table:table-cell>
          <table:table-cell table:style-name="Tabelle1.B1" table:number-columns-spanned="3">
            <text:p text:style-name="P13"/>
          </table:table-cell>
          <table:covered-table-cell/>
          <table:covered-table-cell/>
        </table:table-row>
        <table:table-row>
          <table:table-cell table:style-name="Tabelle1.A2" office:value-type="string">
            <text:p text:style-name="P6">Grabgebühr Urnengrab f. 15 Jahre </text:p>
          </table:table-cell>
          <table:table-cell table:style-name="Tabelle1.B2" office:value-type="currency" office:currency="EUR" office:value="105">
            <text:p text:style-name="P19">105,00 €</text:p>
          </table:table-cell>
          <table:table-cell table:style-name="Tabelle1.A2" office:value-type="string">
            <text:p text:style-name="P6">Grabgebühr f. Erdbestattungen 20 Jahre</text:p>
          </table:table-cell>
          <table:table-cell table:style-name="Tabelle1.D2" office:value-type="currency" office:currency="EUR" office:value="280">
            <text:p text:style-name="P19">280,00 €</text:p>
          </table:table-cell>
        </table:table-row>
        <table:table-row>
          <table:table-cell table:style-name="Tabelle1.A2" office:value-type="string">
            <text:p text:style-name="P6">FUG <text:s/>f. 15 Jahre *</text:p>
          </table:table-cell>
          <table:table-cell table:style-name="Tabelle1.B2" office:value-type="currency" office:currency="EUR" office:value="825">
            <text:p text:style-name="P19">825,00 €</text:p>
          </table:table-cell>
          <table:table-cell table:style-name="Tabelle1.A2" office:value-type="string">
            <text:p text:style-name="P6">FUG <text:s/>f. 20 Jahre *</text:p>
          </table:table-cell>
          <table:table-cell table:style-name="Tabelle1.D2" office:value-type="currency" office:currency="EUR" office:value="1100">
            <text:p text:style-name="P19">1.100,00 €</text:p>
          </table:table-cell>
        </table:table-row>
        <table:table-row>
          <table:table-cell table:style-name="Tabelle1.A2" office:value-type="string">
            <text:p text:style-name="P6">Grab öffnen und schließen</text:p>
          </table:table-cell>
          <table:table-cell table:style-name="Tabelle1.B2" office:value-type="currency" office:currency="EUR" office:value="57">
            <text:p text:style-name="P19">57,00 €</text:p>
          </table:table-cell>
          <table:table-cell table:style-name="Tabelle1.A2" office:value-type="string">
            <text:p text:style-name="P6">Erdbestattungsgrab hügeln</text:p>
          </table:table-cell>
          <table:table-cell table:style-name="Tabelle1.D2" office:value-type="currency" office:currency="EUR" office:value="73">
            <text:p text:style-name="P19">73,00 €</text:p>
          </table:table-cell>
        </table:table-row>
        <table:table-row>
          <table:table-cell table:style-name="Tabelle1.A2" office:value-type="string">
            <text:p text:style-name="P6">Kirchennutzung weltlich</text:p>
          </table:table-cell>
          <table:table-cell table:style-name="Tabelle1.B2" office:value-type="currency" office:currency="EUR" office:value="240">
            <text:p text:style-name="P19">240,00 €</text:p>
          </table:table-cell>
          <table:table-cell table:style-name="Tabelle1.A2" office:value-type="string">
            <text:p text:style-name="P6">Verwaltungsgebühr </text:p>
          </table:table-cell>
          <table:table-cell table:style-name="Tabelle1.D2" office:value-type="currency" office:currency="EUR" office:value="32">
            <text:p text:style-name="P19">32,00 €</text:p>
          </table:table-cell>
        </table:table-row>
        <table:table-row>
          <table:table-cell table:style-name="Tabelle1.A2" office:value-type="string">
            <text:p text:style-name="P4">Kirchennutzung kirchlich</text:p>
          </table:table-cell>
          <table:table-cell table:style-name="Tabelle1.B2" office:value-type="currency" office:currency="EUR" office:value="151">
            <text:p text:style-name="P19">151,00 €</text:p>
          </table:table-cell>
          <table:table-cell table:style-name="Tabelle1.A2" office:value-type="string">
            <text:p text:style-name="P6">Grabmalgenehmigung stehende Steine</text:p>
          </table:table-cell>
          <table:table-cell table:style-name="Tabelle1.D2" office:value-type="currency" office:currency="EUR" office:value="45">
            <text:p text:style-name="P19">45,00 €</text:p>
          </table:table-cell>
        </table:table-row>
        <table:table-row>
          <table:table-cell table:style-name="Tabelle1.A2" office:value-type="string">
            <text:p text:style-name="P4">Trauerhalle</text:p>
          </table:table-cell>
          <table:table-cell table:style-name="Tabelle1.B2" office:value-type="currency" office:currency="EUR" office:value="40">
            <text:p text:style-name="P19">40,00 €</text:p>
          </table:table-cell>
          <table:table-cell table:style-name="Tabelle1.A2" office:value-type="string">
            <text:p text:style-name="P6">Grabmalgenehmigung liegende Steine </text:p>
          </table:table-cell>
          <table:table-cell table:style-name="Tabelle1.D2" office:value-type="currency" office:currency="EUR" office:value="24">
            <text:p text:style-name="P19">24,00 €</text:p>
          </table:table-cell>
        </table:table-row>
      </table:table>
      <text:p text:style-name="P4"><text:span text:style-name="T8"><text:line-break/></text:span></text:p>
      <text:p text:style-name="P7"><text:span text:style-name="T3"><text:tab/>…...........................................<text:tab/><text:tab/>…....................................................<text:line-break/><text:tab/></text:span><text:span text:style-name="T4"><text:tab/>Datum<text:tab/><text:tab/><text:tab/><text:tab/><text:tab/><text:tab/>Unterschrift</text:span></text:p>
      <text:p text:style-name="P4"><text:span text:style-name="T7"/></text:p>
      <text:p text:style-name="P7"><text:span text:style-name="T3">* Friedhofsunterhaltungsgebühr<text:line-break/></text:span><text:soft-page-break/><text:line-break/></text:p>
      <text:p text:style-name="P7"/>
      <text:p text:style-name="P7"/>
      <text:p text:style-name="P7"/>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r_20_Text" style:display-name="Nur Text" style:family="paragraph" style:parent-style-name="Standard">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7cm" fo:margin-bottom="0.67cm" fo:margin-left="2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Grafik2" text:anchor-type="char" svg:y="0cm" svg:width="16.999cm" svg:height="3.902cm" draw:z-index="0"><draw:image xlink:href="Pictures/10000000000007D8000001CDB10DC24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26T09:48:25.37</meta:creation-date>
    <dc:date>2022-10-26T13:33:23.17</dc:date>
    <meta:editing-duration>PT10H45M33S</meta:editing-duration>
    <meta:editing-cycles>32</meta:editing-cycles>
    <meta:generator>OpenOffice/4.1.1$Win32 OpenOffice.org_project/411m6$Build-9775</meta:generator>
    <meta:print-date>2022-02-28T11:54:00.58</meta:print-date>
    <meta:printed-by>Heidi Malerz</meta:printed-by>
    <dc:creator>Heidi Malerz</dc:creator>
    <meta:document-statistic meta:table-count="1" meta:image-count="1" meta:object-count="0" meta:page-count="2" meta:paragraph-count="39" meta:word-count="260" meta:character-count="2591"/>
  </office:meta>
</office:document-meta>
</file>